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demaad 122 te Oosterwolde</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een omgevingsvergunning op de locatie Weidemaad 122 te Oosterwolde. De aanvraag is geregistreerd onder zaaknummer OV-2021-4726. De aanvraag betreft:</text:p>
            <text:p text:style-name="common-al">het bouwen van een tuinhui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300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0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0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idemaad 122 te Oosterwolde</meta:user-defined>
    <meta:user-defined meta:name="DCTERMS.W3CDTF/DCTERMS.available">2021-09-13</meta:user-defined>
    <meta:user-defined meta:name="DCTERMS.W3CDTF/OVERHEIDop.jaargang">2021</meta:user-defined>
    <meta:user-defined meta:name="OVERHEIDop.publicationIssue">313002</meta:user-defined>
    <meta:user-defined meta:name="OVERHEIDop.GmbID/DC.identifier">gmb-2021-313002</meta:user-defined>
    <meta:user-defined meta:name="OVERHEIDop.versieInformatie"/>
  </office:meta>
</office:document-meta>
</file>