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Wel 4 Hoevelaken, oprichten en in werking hebben van een produk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6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99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De Wel 4 Hoevelaken, oprichten en in werking hebben van een produktiebedrijf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97</meta:user-defined>
    <meta:user-defined meta:name="OVERHEIDop.GmbID/DC.identifier">gmb-2021-312997</meta:user-defined>
    <meta:user-defined meta:name="OVERHEIDop.versieInformatie"/>
  </office:meta>
</office:document-meta>
</file>