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Blokweg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Blokweg 21.</text:span>
          </text:p>
            <text:p text:style-name="common-al">Zaakomschrijving: het  verbouwen  van  een  woning, aanpassen dakbedekking, vervangen  kozijnen  en plaatsen uitbouw</text:p>
            <text:p text:style-name="common-al">Zaaknummer: 468284</text:p>
            <text:p text:style-name="common-al">Beschikking datum verzonden: 9-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99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9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9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8284</meta:user-defined>
    <meta:user-defined meta:name="DCTERMS.abstract">het  verbouwen  van  een  woning, aanpassen dakbedekking, vervangen  kozijnen  en plaatsen uitbouw</meta:user-defined>
    <dc:language>nl</dc:language>
    <meta:user-defined meta:name="OVERHEIDop.locatietype/OVERHEIDop.gebiedsmarkering">Punt</meta:user-defined>
    <meta:user-defined meta:name="DC.title">Verleende Reguliere Omgevingsvergunning, Zierikzee, Lange Blokweg 21</meta:user-defined>
    <meta:user-defined meta:name="DCTERMS.W3CDTF/DCTERMS.available">2021-09-13</meta:user-defined>
    <meta:user-defined meta:name="DCTERMS.W3CDTF/OVERHEIDop.jaargang">2021</meta:user-defined>
    <meta:user-defined meta:name="OVERHEIDop.publicationIssue">312994</meta:user-defined>
    <meta:user-defined meta:name="OVERHEIDop.GmbID/DC.identifier">gmb-2021-312994</meta:user-defined>
    <meta:user-defined meta:name="OVERHEIDop.versieInformatie"/>
  </office:meta>
</office:document-meta>
</file>