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laarwaterweg 15 Nijkerkerveen, het plaatsen van zonnepanelen en windwo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7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9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Klaarwaterweg 15 Nijkerkerveen, het plaatsen van zonnepanelen en windwokkel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91</meta:user-defined>
    <meta:user-defined meta:name="OVERHEIDop.GmbID/DC.identifier">gmb-2021-312991</meta:user-defined>
    <meta:user-defined meta:name="OVERHEIDop.versieInformatie"/>
  </office:meta>
</office:document-meta>
</file>