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Goor, [GOO00A03968]Straatnaam Goor A 3968 , zaaknummer 0000188085, het bouwen van een woning , datum besluit 08-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98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8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8085</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Deldensestraat Goor, [GOO00A03968]Straatnaam Goor A 3968 , zaaknummer 0000188085, het bouwen van een woning , datum besluit 08-09-2021.</meta:user-defined>
    <meta:user-defined meta:name="DCTERMS.W3CDTF/DCTERMS.available">2021-09-13</meta:user-defined>
    <meta:user-defined meta:name="DCTERMS.W3CDTF/OVERHEIDop.jaargang">2021</meta:user-defined>
    <meta:user-defined meta:name="OVERHEIDop.publicationIssue">312989</meta:user-defined>
    <meta:user-defined meta:name="OVERHEIDop.GmbID/DC.identifier">gmb-2021-312989</meta:user-defined>
    <meta:user-defined meta:name="OVERHEIDop.versieInformatie"/>
  </office:meta>
</office:document-meta>
</file>