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weg 52 Scharmer, Melding Activiteitenbesluit, Z2020-00005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- Borgweg 52, 9616 TK Scharmer, melding voor het beëindigen van de bedrijfsmatige activiteiten van de inrichting, verzonden en geaccepteerd 9 september 2021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0598-373737 of e-mail gemeente@midden-groningen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98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rgeweg 52 Scharmer, Melding Activiteitenbesluit, Z2020-00005108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86</meta:user-defined>
    <meta:user-defined meta:name="OVERHEIDop.GmbID/DC.identifier">gmb-2021-312986</meta:user-defined>
    <meta:user-defined meta:name="OVERHEIDop.versieInformatie"/>
  </office:meta>
</office:document-meta>
</file>