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etsewoudweg 2, 2151 MS (Vliegerweide), bouwen van 4 bruggen en 1 duiker met bijhorende beschoeiing, 28-01-2021, zaaknummer 4396265, olonummer 57145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9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920.142 475059.966</meta:user-defined>
    <meta:user-defined meta:name="DC.title">Aangevraagde omgevingsvergunning, Nieuw-Vennep, Getsewoudweg 2, 2151 MS (Vliegerweide), bouwen van 4 bruggen en 1 duiker met bijhorende beschoeiing, 28-01-2021, zaaknummer 4396265, olonummer 5714573.</meta:user-defined>
    <meta:user-defined meta:name="OVERHEID.PostcodeHuisnummer/OVERHEIDop.postcodeHuisnummer">2151MS 2</meta:user-defined>
    <meta:user-defined meta:name="OVERHEIDop.straatnaam">Getsewoudweg</meta:user-defined>
    <meta:user-defined meta:name="OVERHEIDop.woonplaats">Nieuw-Vennep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98</meta:user-defined>
    <meta:user-defined meta:name="OVERHEIDop.GmbID/DC.identifier">gmb-2021-31298</meta:user-defined>
    <meta:user-defined meta:name="OVERHEIDop.versieInformatie"/>
  </office:meta>
</office:document-meta>
</file>