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rans Tromplaan 28 Hoevelaken, het realiseren van een erker met luifel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97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Frans Tromplaan 28 Hoevelaken, het realiseren van een erker met luifel en erfafscheid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74</meta:user-defined>
    <meta:user-defined meta:name="OVERHEIDop.GmbID/DC.identifier">gmb-2021-312974</meta:user-defined>
    <meta:user-defined meta:name="OVERHEIDop.versieInformatie"/>
  </office:meta>
</office:document-meta>
</file>