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60 KM/U ZONE TREKKENWEG HOLSLOO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Coevorden maakt bekend dat zij de volgende verkeersmaatregelen hebben genomen:</text:p>
            <text:p text:style-name="al"/>
            <text:p text:style-name="al">1. De weggedeelten Trekkenweg, Vleddersweg en Deutlanden gelegen in de gemeente Coevorden aan te wijzen als 60 km/u zone door het plaatsen van bord A1 (begin 60 km/u zone) van bijlage I van het Reglement Verkeersregels en Verkeerstekens 1990 tot aan de gemeentegrens met de gemeente Emmen. De borden worden geplaatst zoals is aangegeven conform situatietekeningnr. 21.035-01.</text:p>
            <text:p text:style-name="al">2. Een verbod voor vrachtverkeer in te stellen op de Vleddersweg door het plaatsen van bord C7 (gesloten voor vrachtauto’s) van bijlage I van het Reglement Verkeersregels en Verkeerstekens 1990. Een uitzondering te maken voor het landbouwverkeer door het plaatsen van een onderbord met de tekst “uitgezonderd” en het symbool van een tractor. De borden worden geplaatst zoals is aangegeven conform situatietekeningnr. 21.035-01</text:p>
            <text:p text:style-name="al"/>
            <text:p text:style-name="al">Het besluit en de op dit besluit betrekking hebbende stukken kunnen worden ingezien van 15 september 2021 tot en met 26 oktober 2021 tijdens de openingstijden in het Klantcontact-centrum. Buiten de openingstijden is inzage na telefonische afspraak met de afdeling (telefoon 14 0524), ook mogelijk. Desgewenst kan op de afdeling een mondelinge toelichting op de stukken worden verkregen. </text:p>
            <text:p text:style-name="al"/>
            <text:p text:style-name="al">Het besluit en de daarbij behorende tekeningen zijn als bijlage bij deze publicatie gevoegd.</text:p>
            <text:p text:style-name="al"/>
            <text:p text:style-name="al">
            <text:span text:style-name="nadrukvet">Bezwaar</text:span>
          </text:p>
            <text:p text:style-name="al">Belanghebbenden kunnen gedurende bovengenoemde termijn bezwaar indienen. De bezwaren moeten gemotiveerd zijn en belangen betreffen die door de verkeerswetgeving worden bescherm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97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7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7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INSTELLEN 60 KM/U ZONE TREKKENWEG HOLSLOOT</meta:user-defined>
    <meta:user-defined meta:name="DCTERMS.W3CDTF/DCTERMS.available">2021-09-14</meta:user-defined>
    <meta:user-defined meta:name="OVERHEIDop.externeBijlage">verkeersbesluit |exb-2021-53774</meta:user-defined>
    <meta:user-defined meta:name="OVERHEIDop.externeBijlage">situatietekening|exb-2021-53775</meta:user-defined>
    <meta:user-defined meta:name="DCTERMS.W3CDTF/OVERHEIDop.jaargang">2021</meta:user-defined>
    <meta:user-defined meta:name="OVERHEIDop.publicationIssue">312973</meta:user-defined>
    <meta:user-defined meta:name="OVERHEIDop.GmbID/DC.identifier">gmb-2021-312973</meta:user-defined>
    <meta:user-defined meta:name="OVERHEIDop.versieInformatie"/>
  </office:meta>
</office:document-meta>
</file>