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herstellen van de sloot tussen Roggebottocht en de Keteltocht t.b.v. aanvoer water genenbank west. Hierbij worden de duikers vervangen naar diameter 600mm en plaatsing van 2-tal regelbare stuwen, talud her profileert en houtvrij gemaa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herstellen van de sloot tussen Roggebottocht en de Keteltocht t.b.v. aanvoer water genenbank west. Hierbij worden de duikers vervangen naar diameter 600mm en plaatsing van 2-tal regelbare stuwen, talud her profileert en houtvrij gemaak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97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7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7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1-0737</meta:user-defined>
    <meta:user-defined meta:name="DCTERMS.abstract">Toestemming vergunning voor herstellen van de sloot tussen Roggebottocht en de Keteltocht t.b.v. aanvoer water genenbank west. Hierbij worden de duikers vervangen naar diameter 600mm en plaatsing van 2-tal regelbare stuwen, talud her profileert en houtvrij gemaakt  </meta:user-defined>
    <dc:language>nl</dc:language>
    <meta:user-defined meta:name="OVERHEIDop.locatietype/OVERHEIDop.gebiedsmarkering">Punt</meta:user-defined>
    <meta:user-defined meta:name="DC.title">Toestemming vergunning voor herstellen van de sloot tussen Roggebottocht en de Keteltocht t.b.v. aanvoer water genenbank west. Hierbij worden de duikers vervangen naar diameter 600mm en plaatsing van 2-tal regelbare stuwen, talud her profileert en houtvrij gemaakt</meta:user-defined>
    <meta:user-defined meta:name="DCTERMS.W3CDTF/DCTERMS.available">2021-09-16</meta:user-defined>
    <meta:user-defined meta:name="DCTERMS.W3CDTF/OVERHEIDop.jaargang">2021</meta:user-defined>
    <meta:user-defined meta:name="OVERHEIDop.publicationIssue">312970</meta:user-defined>
    <meta:user-defined meta:name="OVERHEIDop.GmbID/DC.identifier">gmb-2021-312970</meta:user-defined>
    <meta:user-defined meta:name="OVERHEIDop.versieInformatie"/>
  </office:meta>
</office:document-meta>
</file>