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: opritver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</text:p>
            <text:p text:style-name="common-al">Wat: opritverkoop</text:p>
            <text:p text:style-name="common-al">Wanneer: 11-09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96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601</meta:user-defined>
    <meta:user-defined meta:name="DCTERMS.abstract">verkoop van speelgoed vanaf eigen opritten</meta:user-defined>
    <dc:language>nl</dc:language>
    <meta:user-defined meta:name="OVERHEIDop.locatietype/OVERHEIDop.gebiedsmarkering">Punt</meta:user-defined>
    <meta:user-defined meta:name="DC.title">Gemeente Dinkelland - Melding klein evenement - Denekamp: opritverkoo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969</meta:user-defined>
    <meta:user-defined meta:name="OVERHEIDop.GmbID/DC.identifier">gmb-2021-312969</meta:user-defined>
    <meta:user-defined meta:name="OVERHEIDop.versieInformatie"/>
  </office:meta>
</office:document-meta>
</file>