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units in verband met uitbreiding van de school voor een periode van 10 jaar op het perceel Hoekwant 4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plaatsen van units in verband met uitbreiding van de school voor een periode van 10 jaar op het perceel Hoekwant 4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96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6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6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units in verband met uitbreiding van de school voor een periode van 10 jaar op het perceel Hoekwant 45 te Elburg</meta:user-defined>
    <meta:user-defined meta:name="DCTERMS.W3CDTF/DCTERMS.available">2021-09-13</meta:user-defined>
    <meta:user-defined meta:name="DCTERMS.W3CDTF/OVERHEIDop.jaargang">2021</meta:user-defined>
    <meta:user-defined meta:name="OVERHEIDop.publicationIssue">312962</meta:user-defined>
    <meta:user-defined meta:name="OVERHEIDop.GmbID/DC.identifier">gmb-2021-312962</meta:user-defined>
    <meta:user-defined meta:name="OVERHEIDop.versieInformatie"/>
  </office:meta>
</office:document-meta>
</file>