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Nekkeveld 4a Nijkerk, het plaatsen van een antenn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-9-2021</text:p>
            <text:p text:style-name="common-al">Zaaknummer 2021W1432</text:p>
            <text:p text:style-name="common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last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296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6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6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reguliere procedure, Nekkeveld 4a Nijkerk, het plaatsen van een antennemast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961</meta:user-defined>
    <meta:user-defined meta:name="OVERHEIDop.GmbID/DC.identifier">gmb-2021-312961</meta:user-defined>
    <meta:user-defined meta:name="OVERHEIDop.versieInformatie"/>
  </office:meta>
</office:document-meta>
</file>