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yurt op de locatie Lochemsestraat 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september 2021</text:p>
            <text:p text:style-name="common-al">Kenmerk: SXO-2021-051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0 september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295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5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5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yurt op de locatie Lochemsestraat 7 in Terwolde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956</meta:user-defined>
    <meta:user-defined meta:name="OVERHEIDop.GmbID/DC.identifier">gmb-2021-312956</meta:user-defined>
    <meta:user-defined meta:name="OVERHEIDop.versieInformatie"/>
  </office:meta>
</office:document-meta>
</file>