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plaatsen van een rookkanaal langs de buitenmuur op het perceel Zilverschoon 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deeltelijk plaatsen van een rookkanaal langs de buitenmuur op het perceel Zilverschoon 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295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deeltelijk plaatsen van een rookkanaal langs de buitenmuur op het perceel Zilverschoon 5 te Elburg</meta:user-defined>
    <meta:user-defined meta:name="DCTERMS.W3CDTF/DCTERMS.available">2021-09-13</meta:user-defined>
    <meta:user-defined meta:name="DCTERMS.W3CDTF/OVERHEIDop.jaargang">2021</meta:user-defined>
    <meta:user-defined meta:name="OVERHEIDop.publicationIssue">312954</meta:user-defined>
    <meta:user-defined meta:name="OVERHEIDop.GmbID/DC.identifier">gmb-2021-312954</meta:user-defined>
    <meta:user-defined meta:name="OVERHEIDop.versieInformatie"/>
  </office:meta>
</office:document-meta>
</file>