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het kappen van twee zomereiken en twee Amerikaanse eiken op het perceel Eperweg 38 te 't Hard</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geweigerd voor het kappen van twee zomereiken en twee Amerikaanse eiken op het perceel Eperweg 38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weigering?</text:span>
          </text:p>
            <text:p text:style-name="common-al">U kunt de gemeente tot zes weken na de datum van publicatie laten weten dat u het niet eens bent met de weigering. Dit heet bezwaar maken. U kunt bezwaar maken als de weiger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295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5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5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igering voor het kappen van twee zomereiken en twee Amerikaanse eiken op het perceel Eperweg 38 te 't Hard</meta:user-defined>
    <meta:user-defined meta:name="DCTERMS.W3CDTF/DCTERMS.available">2021-09-13</meta:user-defined>
    <meta:user-defined meta:name="DCTERMS.W3CDTF/OVERHEIDop.jaargang">2021</meta:user-defined>
    <meta:user-defined meta:name="OVERHEIDop.publicationIssue">312951</meta:user-defined>
    <meta:user-defined meta:name="OVERHEIDop.GmbID/DC.identifier">gmb-2021-312951</meta:user-defined>
    <meta:user-defined meta:name="OVERHEIDop.versieInformatie"/>
  </office:meta>
</office:document-meta>
</file>