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- Paardenbloem 3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Paardenbloem 3 Drachten, de bouw van een woning, ontvangen: 8 sept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2950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5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5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Paardenbloem 3 Drachten, de bouw van een woning, ontvangen: 8 september 2021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woning - Paardenbloem 3 Drachte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950</meta:user-defined>
    <meta:user-defined meta:name="OVERHEIDop.GmbID/DC.identifier">gmb-2021-312950</meta:user-defined>
    <meta:user-defined meta:name="OVERHEIDop.versieInformatie"/>
  </office:meta>
</office:document-meta>
</file>