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bedrijfshal met een bedrijfswoning en aanleggen van een uitrit, ploegschaar kad. sectie e 3163 biddinghuizen aan Ploegschaar 14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bedrijfshal met een bedrijfswoning en aanleggen van een uitrit, ploegschaar kad. sectie e 3163 biddinghuizen aan Ploegschaar 14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94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4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4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86</meta:user-defined>
    <meta:user-defined meta:name="DCTERMS.abstract">Toestemming vergunning voor bouwen van een bedrijfshal met een bedrijfswoning en aanleggen van een uitrit, ploegschaar Kad. sectie E 3163 Biddinghuizen </meta:user-defined>
    <dc:language>nl</dc:language>
    <meta:user-defined meta:name="OVERHEIDop.locatietype/OVERHEIDop.gebiedsmarkering">Adres</meta:user-defined>
    <meta:user-defined meta:name="DC.title">Toestemming vergunning voor bouwen van een bedrijfshal met een bedrijfswoning en aanleggen van een uitrit, ploegschaar kad. sectie e 3163 biddinghuizen aan Ploegschaar 14 Biddinghuizen</meta:user-defined>
    <meta:user-defined meta:name="DCTERMS.W3CDTF/DCTERMS.available">2021-09-16</meta:user-defined>
    <meta:user-defined meta:name="DCTERMS.W3CDTF/OVERHEIDop.jaargang">2021</meta:user-defined>
    <meta:user-defined meta:name="OVERHEIDop.publicationIssue">312948</meta:user-defined>
    <meta:user-defined meta:name="OVERHEIDop.GmbID/DC.identifier">gmb-2021-312948</meta:user-defined>
    <meta:user-defined meta:name="OVERHEIDop.versieInformatie"/>
  </office:meta>
</office:document-meta>
</file>