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bewonen van een recreatiewoning op het perceel Verlengde Haerderweg 5R P5 te Doornspij</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tijdelijk bewonen van een recreatiewoning op het perceel Verlengde Haerderweg 5R P5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2947</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47</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47</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ijdelijk bewonen van een recreatiewoning op het perceel Verlengde Haerderweg 5R P5 te Doornspij</meta:user-defined>
    <meta:user-defined meta:name="DCTERMS.W3CDTF/DCTERMS.available">2021-09-13</meta:user-defined>
    <meta:user-defined meta:name="DCTERMS.W3CDTF/OVERHEIDop.jaargang">2021</meta:user-defined>
    <meta:user-defined meta:name="OVERHEIDop.publicationIssue">312947</meta:user-defined>
    <meta:user-defined meta:name="OVERHEIDop.GmbID/DC.identifier">gmb-2021-312947</meta:user-defined>
    <meta:user-defined meta:name="OVERHEIDop.versieInformatie"/>
  </office:meta>
</office:document-meta>
</file>