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perkte milieutoets en milieu-effectrapportage op locatie Eendenkooistraat 14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3772 voor een omgevingsvergunning met beperkte milieutoets op locatie Eendenkooistraat 14 in Achtmaal. De vergunning is verleend. Daarnaast is besloten dat er geen milieu-effectrapportage hoeft te worden opgesteld.</text:p>
            <text:p text:style-name="common-al">
            <text:span text:style-name="nadrukvet">Omschrijving project</text:span>
          </text:p>
            <text:p text:style-name="common-al">Omgevingsvergunning beperkte milieutoets (Obm) voor wijzigingen in veebezetting, luchtwasser, spuiwateropslag en dieselolie-opslag.</text:p>
            <text:p text:style-name="common-al">
            <text:span text:style-name="nadrukvet">Inzage</text:span>
          </text:p>
            <text:p text:style-name="common-al">Heeft u vragen of wenst u het besluit in te zien, dan kunt u mailen naar gemeente@zundert.nl o.v.v. publicatie besluit omgevingsvergunning Z21-00377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9 sept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294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4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4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perkte milieutoets en milieu-effectrapportage op locatie Eendenkooistraat 14 in Achtmaal</meta:user-defined>
    <meta:user-defined meta:name="DCTERMS.W3CDTF/DCTERMS.available">2021-09-15</meta:user-defined>
    <meta:user-defined meta:name="DCTERMS.W3CDTF/OVERHEIDop.jaargang">2021</meta:user-defined>
    <meta:user-defined meta:name="OVERHEIDop.publicationIssue">312942</meta:user-defined>
    <meta:user-defined meta:name="OVERHEIDop.GmbID/DC.identifier">gmb-2021-312942</meta:user-defined>
    <meta:user-defined meta:name="OVERHEIDop.versieInformatie"/>
  </office:meta>
</office:document-meta>
</file>