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De Boeding 27 4847BP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92</text:p>
            <text:p text:style-name="common-al">Ingekomen: 07-09-2021</text:p>
            <text:p text:style-name="common-al">Locatie: De Boeding 27 4847BP Teteringen, District Oo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94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4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4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9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 , De Boeding 27 4847BP Teteringen, District Oost Bred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41</meta:user-defined>
    <meta:user-defined meta:name="OVERHEIDop.GmbID/DC.identifier">gmb-2021-312941</meta:user-defined>
    <meta:user-defined meta:name="OVERHEIDop.versieInformatie"/>
  </office:meta>
</office:document-meta>
</file>