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artikel 231, tweede lid, onderdeel c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intrekking van het besluit van 1 februari 2018 met Corsanummer A18.000008, de beleidsadviseur mevrouw G.M.J. de Keijzer – Budding van cluster financiën aan te wijzen als invorderingsambtenaar, bedoeld in artikel 231, twee lid, onder c, van de Gemeentewet.</text:p>
            <text:p text:style-name="al"/>
            <text:p text:style-name="al">Dit besluit treedt in werking op 15 sept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Zuidplas,14 september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F. Weber </text:span></text:p>
            <text:p><text:span text:style-name="functie">Burgemeester </text:span></text:p>
          </text:section>
          <text:section text:name="ondertekening_id1-3-2-3-5">
            <text:p><text:span text:style-name="functie"/></text:p>
            <text:p><text:span text:style-name="functie">R.C.L. Heijdra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294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DC.source">https://lokaleregelgeving.overheid.nl/CVDR622518</meta:user-defined>
    <meta:user-defined meta:name="OVERHEIDop.referentienummer">A21.001523</meta:user-defined>
    <meta:user-defined meta:name="DCTERMS.alternative">Aanwijzingsbesluit Invorderingsambtenaar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940</meta:user-defined>
    <meta:user-defined meta:name="OVERHEIDop.betreftRegeling">CVDR661906_1</meta:user-defined>
    <meta:user-defined meta:name="OVERHEIDop.GmbID/DC.identifier">gmb-2021-312940</meta:user-defined>
    <meta:user-defined meta:name="xs:date/OVERHEIDop.startdatum">2021-09-15</meta:user-defined>
    <meta:user-defined meta:name="OVERHEIDop.versieInformatie"/>
  </office:meta>
</office:document-meta>
</file>