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artikel 2.1. van de arbeidsvoorwaardenregeling van de gemeente Zuidpla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dviseur belastingen mevrouw S. de Cocq van cluster financiën, aan te wijzen als heffingsambtenaar, bedoeld in artikel 231, tweede lid, onderdeel b van de Gemeentewet;</text:p>
              </text:list-item>
              <text:list-item text:style-override="id1-3-2-2-1-2-2">
                <text:number>2.</text:number>
                <text:p text:style-name="al">In te trekken het besluit van 31 mei 2016, waarin mevrouw M. Koning is aangewezen als heffingsambtenaar, bedoeld in artikel 231, tweede lid, onderdeel b van de Gemeentewet.</text:p>
              </text:list-item>
            </text:list>
            <text:p text:style-name="al">Dit besluit treedt in werking op 15 sept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Zuidplas, 14 sept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F. Weber </text:span></text:p>
            <text:p><text:span text:style-name="functie">Burgemeester </text:span></text:p>
            <text:p><text:span text:style-name="functie">R.C.L. Heijdra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29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https://lokaleregelgeving.overheid.nl/CVDR622518</meta:user-defined>
    <meta:user-defined meta:name="OVERHEIDop.referentienummer">A21.001424</meta:user-defined>
    <meta:user-defined meta:name="DCTERMS.alternative">Aanwijzingsbesluit heffingsambtenaar 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938</meta:user-defined>
    <meta:user-defined meta:name="OVERHEIDop.GmbID/DC.identifier">gmb-2021-312938</meta:user-defined>
    <meta:user-defined meta:name="xs:date/OVERHEIDop.startdatum">2021-09-15</meta:user-defined>
    <meta:user-defined meta:name="OVERHEIDop.versieInformatie"/>
  </office:meta>
</office:document-meta>
</file>