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890 (Lagenweg 1, 2064 KZ), bouwen van een nieuwbouwwoning, 28-01-2021, zaaknummer 4468079, olonummer 56048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29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60.609 491719.836</meta:user-defined>
    <meta:user-defined meta:name="DC.title">Aangevraagde omgevingsvergunning, Spaarndam, kavel HLM04 H 1890 (Lagenweg 1, 2064 KZ), bouwen van een nieuwbouwwoning, 28-01-2021, zaaknummer 4468079, olonummer 5604877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93</meta:user-defined>
    <meta:user-defined meta:name="OVERHEIDop.GmbID/DC.identifier">gmb-2021-31293</meta:user-defined>
    <meta:user-defined meta:name="OVERHEIDop.versieInformatie"/>
  </office:meta>
</office:document-meta>
</file>