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september 2021:</text:p>
            <text:p text:style-name="common-al">- <text:span text:style-name="nadrukvet">Dommeloord 1:</text:span> het vervangen van bestaande schuur door schuur met overkapping</text:p>
            <text:p text:style-name="common-al"/>
            <text:p text:style-name="common-al">Omgevingsvergunning regulier (RV202124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92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47</meta:user-defined>
    <meta:user-defined meta:name="DCTERMS.abstract">Dommeloord 1 in Boxtel: het vervangen van bestaande schuur door schuur met overkapping.</meta:user-defined>
    <dc:language>nl</dc:language>
    <meta:user-defined meta:name="OVERHEIDop.locatietype/OVERHEIDop.gebiedsmarkering">Adres</meta:user-defined>
    <meta:user-defined meta:name="DC.title">Verleende omgevingsvergunning Dommeloord 1 in Box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25</meta:user-defined>
    <meta:user-defined meta:name="OVERHEIDop.GmbID/DC.identifier">gmb-2021-312925</meta:user-defined>
    <meta:user-defined meta:name="OVERHEIDop.versieInformatie"/>
  </office:meta>
</office:document-meta>
</file>