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weg: Deutseveldstraat 13 D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utseveldstraat 13 D, 7031 HK</text:p>
            <text:p text:style-name="common-al">Omschrijving:  verbreden van de uitweg</text:p>
            <text:p text:style-name="common-al">Dossiernummer:  20210049</text:p>
            <text:p text:style-name="common-al">Datum indiening:  20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9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09115.55 442263.74</meta:user-defined>
    <meta:user-defined meta:name="DC.title">Aanvraag omgevingsvergunning voor het verbreden van de uitweg: Deutseveldstraat 13 D in Wehl</meta:user-defined>
    <meta:user-defined meta:name="OVERHEID.PostcodeHuisnummer/OVERHEIDop.postcodeHuisnummer">7031HK 13</meta:user-defined>
    <meta:user-defined meta:name="OVERHEIDop.straatnaam">Deutseveldstraat</meta:user-defined>
    <meta:user-defined meta:name="OVERHEIDop.woonplaats">Weh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92</meta:user-defined>
    <meta:user-defined meta:name="OVERHEIDop.GmbID/DC.identifier">gmb-2021-31292</meta:user-defined>
    <meta:user-defined meta:name="OVERHEIDop.versieInformatie"/>
  </office:meta>
</office:document-meta>
</file>