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Coevorden, verkeersbesluit Trekkenweg Holsloot </text:p>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 INSTELLEN 60 KM/U ZONE TREKKENWEG HOLSLOOT</text:span>
          </text:p>
            <text:p text:style-name="al">
            <text:span text:style-name="nadrukvet">Besluit</text:span>
          </text:p>
            <text:p text:style-name="al">Het college van burgemeester en wethouders van Coevorden neemt een verkeersbesluit voor het weggedeelte:</text:p>
            <text:p text:style-name="al"/>
            <text:p text:style-name="al">- Trekkenweg, Vleddersweg en Deutlanden te Holsloot. </text:p>
            <text:p text:style-name="al"/>
            <text:p text:style-name="al">Het gaat om de volgende maatregelen:</text:p>
            <text:list text:style-name="id1-3-2-1-2-8">
              <text:list-item text:style-override="id1-3-2-1-2-8-1">
                <text:number>1.</text:number>
                <text:p text:style-name="al">Het instellen van een 60 km/u zone. </text:p>
              </text:list-item>
              <text:list-item text:style-override="id1-3-2-1-2-8-2">
                <text:number>2.</text:number>
                <text:p text:style-name="al">Het instellen van een inrijdverbod voor vrachtverkeer uitgezonderd landbouwverkeer op de Vleddersweg en de Trekkenweg;</text:p>
                <text:p text:style-name="al"/>
              </text:list-item>
            </text:list>
            <text:p text:style-name="al">
            <text:span text:style-name="nadrukvet">Inleiding </text:span>
          </text:p>
            <text:p text:style-name="al">De Trekkenweg en de Vleddersweg liggen aan de noordzijde van de Hoogeveensche Vaart en zijn erftoegangswegen buiten de bebouwde kom met gemengd verkeer. Aan de zuidzijde van de Hoogeveensche Vaart ligt een weg die beter geschikt is voor doorgaand verkeer met een vrijliggend fietspad. De Trekkenweg sluit aan op het grondgebied van de gemeente Emmen. De gemeente Emmen heeft op 8 december 2020 reeds een verkeersbesluit genomen om de Trekkenweg aan te wijzen als 60 km/u zone. Het gedeelte Trekkenweg in de gemeente Emmen was reeds verboden voor vrachtverkeer, uitgezonderd landbouwverkeer. </text:p>
            <text:p text:style-name="al"/>
            <text:p text:style-name="al">Op 29 oktober 2013 is het Mobiliteitsplan “Op weg naar duurzame mobiliteit” door de gemeenteraad vastgesteld. In hoofdstuk 3 Visie en Doelstellingen in paragraaf 3.2 zijn de uitgangspunten genoemd. Deze uitgangspunten zijn o.a.:</text:p>
            <text:p text:style-name="al">- het verbeteren van de leefbaarheid door het realiseren van verblijfsgebieden (30 en 60 km zones met een lage intensiteit en hoge veiligheid);</text:p>
            <text:p text:style-name="al">- het beperken van doorgaand verkeer in de verblijfsgebieden (geldt zowel voor binnen als buiten de bebouwde kom). </text:p>
            <text:p text:style-name="al">In hoofdstuk 5 Landelijk Coevorden in paragraaf 5.2 Buitengebied is aangegeven dat voor het inrichten van 60 km/u zones deze gebiedsgericht en fasegewijs zullen worden ingericht om de doelstellingen te behalen. </text:p>
            <text:p text:style-name="al"/>
            <text:p text:style-name="al">
            <text:span text:style-name="nadrukvet">Wetgeving</text:span>
          </text:p>
            <text:p text:style-name="al">Volgens de Wegenverkeerswet (WVW 1994, art. 2) kunnen regels worden vastgesteld met het doel tot:</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gevolgen voor het milieu, bedoeld in de Wet Milieubeheer;</text:p>
            <text:p text:style-name="al">- het voorkomen of beperken van door het verkeer veroorzaakte aantasting van het karakter of van de functie van objecten of gebieden;</text:p>
            <text:p text:style-name="al">- het bevorderen van een doelmatig of zuinig energiegebruik.</text:p>
            <text:p text:style-name="al"/>
            <text:p text:style-name="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al"/>
            <text:p text:style-name="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
            <text:span text:style-name="nadrukvet">Verkeersmaatregelen en argumentatie</text:span>
          </text:p>
            <text:p text:style-name="al">Hieronder worden de in te stellen verkeersmaatregelen besproken. </text:p>
            <text:p text:style-name="al"/>
            <text:p text:style-name="al">
            <text:span text:style-name="nadrukvet">Instellen 60 km/u zone</text:span>
          </text:p>
            <text:p text:style-name="al">Op de in dit besluit bedoelde weggedeelten wordt een 60 km/u zone ingesteld. Voor het exacte wegvak wordt verwezen naar de situatietekening behorende bij dit besluit. </text:p>
            <text:p text:style-name="al">Door het instellen van de 60 km/u zone ontstaat een veiliger situatie voor weggebruikers en bewoners. De Trekkenweg, de Vleddersweg en de Deutlanden hebben de functie om de percelen te ontsluiten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al"/>
            <text:p text:style-name="al">
            <text:span text:style-name="nadrukvet">Inrichting 60 km/u zone</text:span>
          </text:p>
            <text:p text:style-name="al">Het weggedeelte dat valt binnen de 60 km/u zone is zodanig ingericht dat de beoogde snelheid redelijkerwijs voortvloeit uit de aard en de inrichting van de weg en haar omgeving. De Trekkenweg en de Vleddersweg wordt naast het lokale verkeer gebruikt door agrarisch verkeer en overig langzaam verkeer (fietsers en bromfietsers); er is sprake van gemengd gebruik. Om de snelheidsverschillen tussen de verschillende weggebruikers te verkleinen wordt de maximum snelheid teruggebracht naar maximaal 60 km/u. Om deze snelheidszonering duidelijk aan te geven gaan wij opvallende portalen plaatsen.</text:p>
            <text:p text:style-name="al"/>
            <text:p text:style-name="al">
            <text:span text:style-name="nadrukvet">Verbod voor vrachtverkeer</text:span>
          </text:p>
            <text:p text:style-name="al">De weggedeelten Trekkenweg en Vleddersweg zijn qua wegbreedte niet geschikt voor vrachtverkeer. Een gedeelte van de Trekkenweg ligt in de gemeente Emmen en hier is reeds een verbod voor vrachtverkeer van kracht. Aan de Vleddersweg en de Trekkenweg liggen landbouwpercelen. Deze dienen bereikbaar te blijven voor het landbouwverkeer. </text:p>
            <text:p text:style-name="al"/>
            <text:p text:style-name="al">
            <text:span text:style-name="nadrukvet">Overleg met politie</text:span>
          </text:p>
            <text:p text:style-name="al">Conform artikel 24 van het Besluit Administratieve Bepalingen inzake het Wegverkeer hebben overleg gepleegd met de Politie. </text:p>
            <text:p text:style-name="al"/>
            <text:p text:style-name="al">
            <text:span text:style-name="nadrukvet">Bevoegdheid tot het nemen van het besluit</text:span>
          </text:p>
            <text:p text:style-name="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al"/>
            <text:p text:style-name="al">
            <text:span text:style-name="nadrukvet">Besluiten</text:span>
          </text:p>
            <text:p text:style-name="al">1. De weggedeelten Trekkenweg, Vleddersweg en Deutlanden gelegen in de gemeente Coevorden aan te wijzen als 60 km/u zone door het plaatsen van bord A1 (begin 60 km/u zone) van bijlage I van het Reglement Verkeersregels en Verkeerstekens 1990 tot aan de gemeentegrens met de gemeente Emmen. De borden worden geplaatst zoals is aangegeven conform situatietekeningnr. 21.035-01.</text:p>
            <text:p text:style-name="al">2. Een verbod voor vrachtverkeer in te stellen op de Vleddersweg door het plaatsen van bord C7 (gesloten voor vrachtauto’s) van bijlage I van het Reglement Verkeersregels en Verkeerstekens 1990. Een uitzondering te maken voor het landbouwverkeer door het plaatsen van een onderbord met de tekst “uitgezonderd” en het symbool van een tractor. De borden worden geplaatst zoals is aangegeven conform situatietekeningnr. 21.035-01.</text:p>
            <text:p text:style-name="al">3. Dit besluit te publiceren in de digitale Staatscourant <text:span text:style-name="nadrukondlijn">www.Staatscourant.nl</text:span> en op de website <text:span text:style-name="nadrukondlijn">www.officiëlebekendmakingen.nl</text:span> </text:p>
            <text:p text:style-name="al">4. Belanghebbenden erop te wijzen dat tegen het onder 1 vermelde binnen zes weken nadat het besluit bekend is gemaakt, bezwaar kan worden ingediend bij burgemeester en wethouders van Coevorden, Postbus 2, 7740 AA Coevorden.</text:p>
            <text:p text:style-name="al"/>
            <text:p text:style-name="al">Coevorden, 6 september 2021.</text:p>
            <text:p text:style-name="al"/>
            <text:p text:style-name="al">Burgemeester en wethouders van Coevorden,</text:p>
            <text:p text:style-name="al">Namens dezen,</text:p>
            <text:p text:style-name="al">Teamleider Vastgoed en Infrastructuur,</text:p>
            <text:p text:style-name="al">E. Hagenauw.</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91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instellen 60 km/u zone  - Trekkenweg Holsloo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Coevorden, verkeersbesluit Trekkenweg Holsloot</meta:user-defined>
    <meta:user-defined meta:name="DCTERMS.W3CDTF/DCTERMS.available">2021-09-14</meta:user-defined>
    <meta:user-defined meta:name="OVERHEIDop.externeBijlage">situatietekening verkeersbesluit Trekkenweg |exb-2021-53765</meta:user-defined>
    <meta:user-defined meta:name="DCTERMS.W3CDTF/OVERHEIDop.jaargang">2021</meta:user-defined>
    <meta:user-defined meta:name="OVERHEIDop.publicationIssue">312917</meta:user-defined>
    <meta:user-defined meta:name="OVERHEIDop.GmbID/DC.identifier">gmb-2021-312917</meta:user-defined>
    <meta:user-defined meta:name="OVERHEIDop.versieInformatie"/>
  </office:meta>
</office:document-meta>
</file>