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urzaamheidsring 220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OV-2021-0331 voor een omgevingsvergunning op locatie Duurzaamheidsring 220 in Meerkerk. De vergunning is verleend. Het besluit betreft het aanbrengen van een verdiept gedeelte in de begane grondvloer van de bedrijfshal ter plaatse van 2 machines.</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91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uurzaamheidsring 220 in Meerkerk</meta:user-defined>
    <meta:user-defined meta:name="DCTERMS.W3CDTF/DCTERMS.available">2021-09-13</meta:user-defined>
    <meta:user-defined meta:name="DCTERMS.W3CDTF/OVERHEIDop.jaargang">2021</meta:user-defined>
    <meta:user-defined meta:name="OVERHEIDop.publicationIssue">312916</meta:user-defined>
    <meta:user-defined meta:name="OVERHEIDop.GmbID/DC.identifier">gmb-2021-312916</meta:user-defined>
    <meta:user-defined meta:name="OVERHEIDop.versieInformatie"/>
  </office:meta>
</office:document-meta>
</file>