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Zustersstraat 2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Zustersstraat 20 te Steyl</text:span>
          </text:p>
            <text:p text:style-name="common-al">Voor het kappen van meerdere bomen (beschermd dorpsgezicht)</text:p>
            <text:p text:style-name="common-al">Kenmerk 2020-1933</text:p>
            <text:p text:style-name="common-al"/>
            <text:p text:style-name="common-al">
            <text:span text:style-name="nadrukvet">
              <text:span text:style-name="nadrukvet">Inzage</text:span>
            </text:span>
          </text:p>
            <text:p text:style-name="common-al">De aanvraag, het besluit en de overige bijbehorende stukken liggen met ingang van 16 september 2021 tot en met 27 oktober 2021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12ZUSTERSS20-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90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uitgebreide voorbereidingsprocedure - Zustersstraat 20 te Steyl</meta:user-defined>
    <meta:user-defined meta:name="DCTERMS.W3CDTF/DCTERMS.available">2021-09-16</meta:user-defined>
    <meta:user-defined meta:name="DCTERMS.W3CDTF/OVERHEIDop.jaargang">2021</meta:user-defined>
    <meta:user-defined meta:name="OVERHEIDop.publicationIssue">312903</meta:user-defined>
    <meta:user-defined meta:name="OVERHEIDop.GmbID/DC.identifier">gmb-2021-312903</meta:user-defined>
    <meta:user-defined meta:name="OVERHEIDop.versieInformatie"/>
  </office:meta>
</office:document-meta>
</file>