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ins Bernhardlaan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1.0008950 voor een omgevingsvergunning (ontheffing) inrichten tijdelijke bouwplaats i.v.m. de nieuwbouw van appartementen in opdracht van GroenWest aan de Prins Bernhardlaan te Mijdrecht. De vergunning is toegekend aan Bébouw Midreth, Groot Mijdrechtstraat 11, 3641 RV te Mijdrecht.</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3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besluit op aanvraag omgevingsvergunning Prins Bernhardlaan in Mijdrecht.</meta:user-defined>
    <meta:user-defined meta:name="DCTERMS.W3CDTF/DCTERMS.available">2021-09-13</meta:user-defined>
    <meta:user-defined meta:name="DCTERMS.W3CDTF/OVERHEIDop.jaargang">2021</meta:user-defined>
    <meta:user-defined meta:name="OVERHEIDop.publicationIssue">312902</meta:user-defined>
    <meta:user-defined meta:name="OVERHEIDop.GmbID/DC.identifier">gmb-2021-312902</meta:user-defined>
    <meta:user-defined meta:name="OVERHEIDop.versieInformatie"/>
  </office:meta>
</office:document-meta>
</file>