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de ontwikkeling van Boswegje 6 te Veldho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maken bekend dat zij op 7 september 2021 een overeenkomst zijn aangegaan met de eigenaar van het perceel gelegen aan Boswegje 6 in Veldhoven. </text:p>
            <text:p text:style-name="al"/>
            <text:p text:style-name="al">De gemeente verleent medewerking aan het verzoek inhoudende de realisatie van een woning op het perceel Boswegje 6 alsmede de daartoe benodigde Landschappelijke inpassing. Voor zowel Boswegje 4 en 6 wordt de bestemming ‘Agrarisch’ met functieaanduiding ‘Bomenteelt’ gewijzigd naar de bestemming ‘Wonen-4’.</text:p>
            <text:p text:style-name="al"/>
            <text:p text:style-name="al">Deze overeenkomst betreft de percelen grond kadastraal bekend gemeente Veldhoven, sectie G, nummers 138, 806, 1824 en 1825. </text:p>
            <text:p text:style-name="al"/>
            <text:p text:style-name="al">De zakelijke beschrijving van de inhoud van deze overeenkomst ligt van 13 september 2021 tot en met 26 september 2021<text:span text:style-name="nadrukvet"/>ter inzage op het gemeentehuis, Meiveld 1 in Veldhoven.</text:p>
            <text:p text:style-name="al"/>
            <text:p text:style-name="al">Voor meer informatie kunt u contact opnemen met de afdeling Advies en Ondersteuning. Stuur een e-mail naar <text:a xlink:href="mailto:gemeente@veldhoven.nl" xlink:type="simple">gemeente@veldhoven.nl</text:a> of bel telefoonnummer 14 04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90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de ontwikkeling van Boswegje 6 te Veldhov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01</meta:user-defined>
    <meta:user-defined meta:name="OVERHEIDop.GmbID/DC.identifier">gmb-2021-312901</meta:user-defined>
    <meta:user-defined meta:name="OVERHEIDop.versieInformatie"/>
  </office:meta>
</office:document-meta>
</file>