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zenhof 628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9-2021</text:p>
            <text:p text:style-name="common-al">
            <text:span text:style-name="nadrukvet">Omschrijving: </text:span>verwijderen van asbest (Weezenhof 628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6988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A16855B-7C73-4D79-BACD-4D6A21A5FD36" xlink:type="simple">http://www.nijmegen.nl/vergunningpagina/?guid=BA16855B-7C73-4D79-BACD-4D6A21A5FD3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12900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0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00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ezenhof 6285 te Nijmegen: verwijderen van asbest - meldingen - Melding ontvangen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900</meta:user-defined>
    <meta:user-defined meta:name="OVERHEIDop.GmbID/DC.identifier">gmb-2021-312900</meta:user-defined>
    <meta:user-defined meta:name="OVERHEIDop.versieInformatie"/>
  </office:meta>
</office:document-meta>
</file>