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paasstraat 7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1</text:p>
            <text:p text:style-name="common-al">
            <text:span text:style-name="nadrukvet">Omschrijving: </text:span>verwijderen van asbest (Topaasstraat 7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98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B63AAC5-E7DF-4630-8CE2-13D2A263643D" xlink:type="simple">http://www.nijmegen.nl/vergunningpagina/?guid=CB63AAC5-E7DF-4630-8CE2-13D2A26364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89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9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9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paasstraat 71 te Nijmegen: verwijderen van asbest - meldingen - Melding ontvang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99</meta:user-defined>
    <meta:user-defined meta:name="OVERHEIDop.GmbID/DC.identifier">gmb-2021-312899</meta:user-defined>
    <meta:user-defined meta:name="OVERHEIDop.versieInformatie"/>
  </office:meta>
</office:document-meta>
</file>