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 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1</text:p>
            <text:p text:style-name="common-al">
            <text:span text:style-name="nadrukvet">Omschrijving: </text:span>veranderen van activiteiten (Hogelandseweg 7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69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3AAD2E2-5E09-4A64-A247-76B638F5FC88" xlink:type="simple">http://www.nijmegen.nl/vergunningpagina/?guid=E3AAD2E2-5E09-4A64-A247-76B638F5FC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89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7  te Nijmegen: veranderen van activiteiten - meldingen - Melding ontva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95</meta:user-defined>
    <meta:user-defined meta:name="OVERHEIDop.GmbID/DC.identifier">gmb-2021-312895</meta:user-defined>
    <meta:user-defined meta:name="OVERHEIDop.versieInformatie"/>
  </office:meta>
</office:document-meta>
</file>