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cisse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3</text:p>
            <text:p text:style-name="common-al">Verleend op 09 september 2021</text:p>
            <text:p text:style-name="common-al">het verduurzamen, restylen en uitbreid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9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23</meta:user-defined>
    <meta:user-defined meta:name="DCTERMS.abstract">het verduurzamen, restylen en uitbreiden van de woning</meta:user-defined>
    <dc:language>nl</dc:language>
    <meta:user-defined meta:name="OVERHEIDop.locatietype/OVERHEIDop.gebiedsmarkering">Adres</meta:user-defined>
    <meta:user-defined meta:name="DC.title">Verleende omgevingsvergunning Narcissenlaan 11 in Sint-Michielsges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91</meta:user-defined>
    <meta:user-defined meta:name="OVERHEIDop.GmbID/DC.identifier">gmb-2021-312891</meta:user-defined>
    <meta:user-defined meta:name="OVERHEIDop.versieInformatie"/>
  </office:meta>
</office:document-meta>
</file>