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avel HLM03 A 4007 (Muntstraat 42, 2165 VK), aanleggen van een inrit, 28-01-2021, zaaknummer 4469136, olonummer 57757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8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470.522 474539.152</meta:user-defined>
    <meta:user-defined meta:name="DC.title">Aangevraagde omgevingsvergunning, Lisserbroek, kavel HLM03 A 4007 (Muntstraat 42, 2165 VK), aanleggen van een inrit, 28-01-2021, zaaknummer 4469136, olonummer 5775713.</meta:user-defined>
    <meta:user-defined meta:name="OVERHEID.PostcodeHuisnummer/OVERHEIDop.postcodeHuisnummer">2165VK 42</meta:user-defined>
    <meta:user-defined meta:name="OVERHEIDop.straatnaam">Muntstraat</meta:user-defined>
    <meta:user-defined meta:name="OVERHEIDop.woonplaats">Lisserbroek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89</meta:user-defined>
    <meta:user-defined meta:name="OVERHEIDop.GmbID/DC.identifier">gmb-2021-31289</meta:user-defined>
    <meta:user-defined meta:name="OVERHEIDop.versieInformatie"/>
  </office:meta>
</office:document-meta>
</file>