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gronden ex artikel 2 Wet voorkeursrecht gemeenten Energieweg te Gro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Burgemeester en wethouders van de gemeente Groningen maken ingevolge artikel 7, eerste lid, van de Wet voorkeursrecht gemeenten (Wvg) bekend dat de gemeenteraad bij besluit van 15 september 2021 op grond van het bepaalde in artikel 2 jo. artikel 4 Wvg heeft besloten gronden aan te wijzen waarop de artikelen 10 tot en met 15, 24 en 26 Wvg van toepassing zijn. </text:p>
            <text:p text:style-name="al">Het voornoemde raadsbesluit betreft de bestendiging van de voorlopige aanwijzing door het college (besluit van 22 juni 2021). </text:p>
            <text:p text:style-name="al"/>
            <text:p text:style-name="al">
            <text:span text:style-name="nadrukvet">
              <text:span text:style-name="nadrukcur">Ligging, huidig gebruik en toegedachte bestemming</text:span>
            </text:span>
          </text:p>
            <text:p text:style-name="al">De bedoelde gronden zijn gelegen aan de Energieweg te Groningen en kadastraal bekend Gemeente Groningen, sectie L, nummer 5489. De aangewezen gronden zijn nader aangegeven op de bij het besluit behorende kadastrale kaart en de daarbij behorende perceelslijst, één en ander naar de stand van de openbare registers van het Kadaster per 14 september 2021. </text:p>
            <text:p text:style-name="al">De gronden hebben thans de bestemming ‘bedrijventerrein’ en worden feitelijk ook als zodanig gebruikt. De gronden zijn begrepen in de ‘Structuurvisie De Suikerzijde’, waarbij aan de gronden een woonbestemming is toegedacht. Aldus staat vast dat de toegedachte bestemming van de betrokken percelen niet-agrarisch is, en afwijkt van het bestaande gebruik. </text:p>
            <text:p text:style-name="al"/>
            <text:p text:style-name="al">
            <text:span text:style-name="nadrukvet">
              <text:span text:style-name="nadrukcur">Gevolgen</text:span>
            </text:span>
          </text:p>
            <text:p text:style-name="al">De aanwijzing houdt in dat eigenaren en andere rechthebbenden op de aangewezen gronden, wanneer deze die gronden respectievelijk erop gevestigde beperkte rechten wensen te vervreemden, deze eerst aan de gemeente Groningen te koop moeten aanbieden. De eigenaren en beperkt gerechtigden van de gronden ontvangen een dezer dagen bij aangetekende brief bericht over de inhoud van het besluit en de gevolgen daarvan.</text:p>
            <text:p text:style-name="al">Het besluit van de gemeenteraad treedt in werking de dag na dagtekening van het Gemeenteblad waarin de terinzagelegging bekend is gemaakt en vervalt van rechtswege drie jaar na dagtekening, tenzij voor dat tijdstip een structuurvisie, bestemmingsplan of inpassingsplan is vastgesteld. </text:p>
            <text:p text:style-name="al"/>
            <text:p text:style-name="al">
            <text:span text:style-name="nadrukvet">
              <text:span text:style-name="nadrukcur">Ter inzage</text:span>
            </text:span>
          </text:p>
            <text:p text:style-name="al">Het besluit van de gemeenteraad ligt, tezamen met de daarvan deel uitmakende kadastrale kaart en perceelslijst met kadastrale aanduiding van de in de aanwijzing opgenomen percelen, de grootte, alsmede de naam van de eigenaren en beperkt gerechtigden en de overige relevante gegevens, met ingang van 17 september 2021 gedurende zes weken tijdens kantooruren voor een ieder kosteloos ter inzage bij het gemeentelijk Loket Bouwen en Wonen, Harm Buiterplein 1. Voor het inzien van de stukken kunt u telefonisch een afspraak maken via telefoonnummer 14050. De stukken kunnen eveneens worden geraadpleegd via de gemeentelijke website gemeente.groningen.nl.</text:p>
            <text:p text:style-name="al"/>
            <text:p text:style-name="al">
            <text:span text:style-name="nadrukvet">
              <text:span text:style-name="nadrukcur">Rechtsbescherming</text:span>
            </text:span>
          </text:p>
            <text:p text:style-name="al">Belanghebbenden kunnen gedurende een termijn van zes weken, gerekend vanaf de dag na bekendmaking in de Staatscourant, schriftelijk bezwaar maken tegen voornoemd besluit. Het bezwaarschrift moet worden gericht aan de gemeenteraad van Groningen, postbus 30026, 9700 RM Groningen. Degene die een bezwaarschrift heeft ingediend en tevens van mening is dat spoed is vereist, kan een voorlopige voorziening vragen bij de Voorzieningenrechter van de Rechtbank Groningen, afdeling bestuursrecht, Postbus 150, 9700 AD Groningen.</text:p>
            <text:p text:style-name="al"/>
          </text:section>
          <text:section text:name="ondertekening_id1-3-2-3-2">
            <text:p><text:span text:style-name="functie">Groningen, 16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288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8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8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Aanwijzing gronden ex artikel 2 Wet voorkeursrecht gemeenten Energieweg te Groningen</meta:user-defined>
    <meta:user-defined meta:name="DCTERMS.W3CDTF/DCTERMS.available">2021-09-16</meta:user-defined>
    <meta:user-defined meta:name="DCTERMS.W3CDTF/OVERHEIDop.jaargang">2021</meta:user-defined>
    <meta:user-defined meta:name="OVERHEIDop.publicationIssue">312889</meta:user-defined>
    <meta:user-defined meta:name="OVERHEIDop.GmbID/DC.identifier">gmb-2021-312889</meta:user-defined>
    <meta:user-defined meta:name="OVERHEIDop.versieInformatie"/>
  </office:meta>
</office:document-meta>
</file>