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44 7676DB Westerhaar-Vriezenveensewijk, bouwen van een garage, ontvangen op 09-09-2021, zaaknummer 1700ESUITE4505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ijm 44 7676DB Westerhaar-Vriezenveensewijk, tijm 44 in Westerhaar-Vriezenveensewijk []</text:p>
            <text:p text:style-name="common-al">Project: bouwen van een garage</text:p>
            <text:p text:style-name="common-al">Ingekomen: 09-09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28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50552021</meta:user-defined>
    <meta:user-defined meta:name="DCTERMS.abstract">bouwen van een garage</meta:user-defined>
    <dc:language>nl</dc:language>
    <meta:user-defined meta:name="OVERHEIDop.locatietype/OVERHEIDop.gebiedsmarkering">Punt</meta:user-defined>
    <meta:user-defined meta:name="DC.title">Gemeente Twenterand - aanvraag omgevingsvergunning, Tijm 44 7676DB Westerhaar-Vriezenveensewijk, bouwen van een garage, ontvangen op 09-09-2021, zaaknummer 1700ESUITE45055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2888</meta:user-defined>
    <meta:user-defined meta:name="OVERHEIDop.GmbID/DC.identifier">gmb-2021-312888</meta:user-defined>
    <meta:user-defined meta:name="OVERHEIDop.versieInformatie"/>
  </office:meta>
</office:document-meta>
</file>