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roekstraat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september 2021 een toekennen van een (huis)nummeraanduiding verleend. Het gaat om het intrekken en opnieuw vaststellen van een nummeraanduiding.</text:p>
            <text:p text:style-name="common-al">
            <text:span text:style-name="nadrukvet">Locatie:</text:span>
          </text:p>
            <text:p text:style-name="common-al">Broekstraat 38 in Best</text:p>
            <text:p text:style-name="common-al"/>
            <text:p text:style-name="common-al">
            <text:span text:style-name="nadrukvet">Dossiernummer:</text:span>
          </text:p>
            <text:p text:style-name="common-al">HZ_NR-21-0147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2 okto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0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88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trekken en opnieuw vaststellen van een nummeraanduiding; Broekstraat 38 in Best</meta:user-defined>
    <dc:language>nl</dc:language>
    <meta:user-defined meta:name="OVERHEIDop.locatietype/OVERHEIDop.gebiedsmarkering">Adres</meta:user-defined>
    <meta:user-defined meta:name="DC.title">Besluit toekennen van een (huis)nummeraanduiding, Broekstraat 38 in Be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84</meta:user-defined>
    <meta:user-defined meta:name="OVERHEIDop.GmbID/DC.identifier">gmb-2021-312884</meta:user-defined>
    <meta:user-defined meta:name="OVERHEIDop.versieInformatie"/>
  </office:meta>
</office:document-meta>
</file>