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vervangen kozijnen, Mandenmeesterstraat 12 Pijnacker, (OLO nummer 6139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vangen kozijnen </text:p>
            <text:p text:style-name="common-al">OLO-nummer 6139859</text:p>
            <text:p text:style-name="common-al">Dossiernummer O21-0350 </text:p>
            <text:p text:style-name="common-al">Locatie Mandenmeesterstraat 12 Pijnacker</text:p>
            <text:p text:style-name="common-al">Postcode 2641 JX</text:p>
            <text:p text:style-name="common-al">Datum besluit 8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288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8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vervangen kozijnen, Mandenmeesterstraat 12 Pijnacker, (OLO nummer 6139859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81</meta:user-defined>
    <meta:user-defined meta:name="OVERHEIDop.GmbID/DC.identifier">gmb-2021-312881</meta:user-defined>
    <meta:user-defined meta:name="OVERHEIDop.versieInformatie"/>
  </office:meta>
</office:document-meta>
</file>