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Z/21/185377 / W2021-0649 voor een omgevingsvergunning betreffende het realiseren van een schuur op locatie Kruis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8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uisweg 2 te Stellen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80</meta:user-defined>
    <meta:user-defined meta:name="OVERHEIDop.GmbID/DC.identifier">gmb-2021-312880</meta:user-defined>
    <meta:user-defined meta:name="OVERHEIDop.versieInformatie"/>
  </office:meta>
</office:document-meta>
</file>