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met terras Schrans 29 Leeuwarden, (11047283) Slagerij Vrede, verzenddatum 08-09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 </text:span>De omgevingsvergunning met bijbehorende stukken kunt u inzien vanaf 16 september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2878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87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87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met terras Schrans 29 Leeuwarden, (11047283) Slagerij Vrede, verzenddatum 08-09-2021.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2878</meta:user-defined>
    <meta:user-defined meta:name="OVERHEIDop.GmbID/DC.identifier">gmb-2021-312878</meta:user-defined>
    <meta:user-defined meta:name="OVERHEIDop.versieInformatie"/>
  </office:meta>
</office:document-meta>
</file>