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264 7671CK Vriezenveen,  zaaknummer 1700ESUITE373572021, particuliere bewoning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64 7671CK Vriezenveen, </text:p>
            <text:p text:style-name="common-al">Project: particuliere bewoning bedrijfspand</text:p>
            <text:p text:style-name="common-al">Verzonden: 09-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87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7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7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73572021</meta:user-defined>
    <meta:user-defined meta:name="DCTERMS.abstract">pand veranderen van bestemming, zodat het bewoond kan worden</meta:user-defined>
    <dc:language>nl</dc:language>
    <meta:user-defined meta:name="OVERHEIDop.locatietype/OVERHEIDop.gebiedsmarkering">Punt</meta:user-defined>
    <meta:user-defined meta:name="DC.title">Gemeente Twenterand - verleende omgevingsvergunning, , Westeinde 264 7671CK Vriezenveen,  zaaknummer 1700ESUITE373572021, particuliere bewoning bedrijfswoning.</meta:user-defined>
    <meta:user-defined meta:name="DCTERMS.W3CDTF/DCTERMS.available">2021-09-22</meta:user-defined>
    <meta:user-defined meta:name="DCTERMS.W3CDTF/OVERHEIDop.jaargang">2021</meta:user-defined>
    <meta:user-defined meta:name="OVERHEIDop.publicationIssue">312877</meta:user-defined>
    <meta:user-defined meta:name="OVERHEIDop.GmbID/DC.identifier">gmb-2021-312877</meta:user-defined>
    <meta:user-defined meta:name="OVERHEIDop.versieInformatie"/>
  </office:meta>
</office:document-meta>
</file>