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uitenwaard in Heinenoord, Perceelnummer 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besloten om de beslistermijn voor de aanvraag met zaaknummer 2021-01707 voor een omgevingsvergunning op locatie De Buitenwaard in Heinenoord, Perceelnummer 145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kappen van bom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86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6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6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e Buitenwaard in Heinenoord, Perceelnummer 1454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67</meta:user-defined>
    <meta:user-defined meta:name="OVERHEIDop.GmbID/DC.identifier">gmb-2021-312867</meta:user-defined>
    <meta:user-defined meta:name="OVERHEIDop.versieInformatie"/>
  </office:meta>
</office:document-meta>
</file>