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 20 te Kloetinge - Besluit op aanvraag omgevingsvergunning voor het vervanging/vergrot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1 een omgevingsvergunning hebben <text:span text:style-name="nadrukvet">verleend</text:span> voor het vervanging/vergroten dakkapel op de locatie Koningin Wilhelminastr 20 te Kloetinge. Het besluit is geregistreerd onder nummer OMG-2021-0780 / Z21.089371.</text:p>
            <text:p text:style-name="common-al">
            <text:span text:style-name="nadrukvet">Procedure</text:span>
          </text:p>
            <text:p text:style-name="last-al">Tegen dit besluit kunnen belanghebbenden met ingang van 1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85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5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5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 Wilhelminastr 20 te Kloetinge - Besluit op aanvraag omgevingsvergunning voor het vervanging/vergroten dakkapel</meta:user-defined>
    <dc:language>nl</dc:language>
    <meta:user-defined meta:name="OVERHEIDop.locatietype/OVERHEIDop.gebiedsmarkering">Adres</meta:user-defined>
    <meta:user-defined meta:name="DC.title">Koningin Wilhelminastr 20 te Kloetinge - Besluit op aanvraag omgevingsvergunning voor het vervanging/vergroten dakkapel</meta:user-defined>
    <meta:user-defined meta:name="DCTERMS.W3CDTF/DCTERMS.available">2021-09-13</meta:user-defined>
    <meta:user-defined meta:name="DCTERMS.W3CDTF/OVERHEIDop.jaargang">2021</meta:user-defined>
    <meta:user-defined meta:name="OVERHEIDop.publicationIssue">312857</meta:user-defined>
    <meta:user-defined meta:name="OVERHEIDop.GmbID/DC.identifier">gmb-2021-312857</meta:user-defined>
    <meta:user-defined meta:name="OVERHEIDop.versieInformatie"/>
  </office:meta>
</office:document-meta>
</file>