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Rooi Pannen, ik zie je daar!, Fellenoordstraat 93 4811TH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483</text:p>
            <text:p text:style-name="common-al">Verzenddatum besluit:</text:p>
            <text:p text:style-name="common-al">Locatie: Fellenoordstraat 93 4811TH Breda</text:p>
            <text:p text:style-name="common-al">Omschrijving: De Rooi Pannen, ik zie je daar!</text:p>
            <text:p text:style-name="common-al">Periode:</text:p>
            <text:p text:style-name="common-al">11 september 2021 van 11:00 uur tot 23:00 uur12 september 2021 van 11: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85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5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5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483</meta:user-defined>
    <meta:user-defined meta:name="DCTERMS.abstract">De Rooi Pannen, ik zie je daar!</meta:user-defined>
    <dc:language>nl</dc:language>
    <meta:user-defined meta:name="OVERHEIDop.locatietype/OVERHEIDop.gebiedsmarkering">Punt</meta:user-defined>
    <meta:user-defined meta:name="DC.title">Verleende evenementenvergunning, De Rooi Pannen, ik zie je daar!, Fellenoordstraat 93 4811TH Breda</meta:user-defined>
    <meta:user-defined meta:name="DCTERMS.W3CDTF/DCTERMS.available">2021-09-13</meta:user-defined>
    <meta:user-defined meta:name="DCTERMS.W3CDTF/OVERHEIDop.jaargang">2021</meta:user-defined>
    <meta:user-defined meta:name="OVERHEIDop.publicationIssue">312856</meta:user-defined>
    <meta:user-defined meta:name="OVERHEIDop.GmbID/DC.identifier">gmb-2021-312856</meta:user-defined>
    <meta:user-defined meta:name="OVERHEIDop.versieInformatie"/>
  </office:meta>
</office:document-meta>
</file>