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uitgebreid, omgevingsvergunning brandveilig gebruik IKC, Blauwe Kiekendieflande 1 Pijnacker, (OLO nummer 560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mgevingsvergunning brandveilig gebruik IKC</text:p>
            <text:p text:style-name="common-al">OLO-nummer 5601165</text:p>
            <text:p text:style-name="common-al">Dossiernummer O20-0769 </text:p>
            <text:p text:style-name="common-al">Locatie Blauwe Kiekendieflande 1 Pijnacker</text:p>
            <text:p text:style-name="common-al">Postcode 2641 MM</text:p>
            <text:p text:style-name="common-al">Datum besluit 8 september 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8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Wabo) uitgebreid, omgevingsvergunning brandveilig gebruik IKC, Blauwe Kiekendieflande 1 Pijnacker, (OLO nummer 5601165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54</meta:user-defined>
    <meta:user-defined meta:name="OVERHEIDop.GmbID/DC.identifier">gmb-2021-312854</meta:user-defined>
    <meta:user-defined meta:name="OVERHEIDop.versieInformatie"/>
  </office:meta>
</office:document-meta>
</file>