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september 2021 Aanvraag omgevingsvergunning, Pelmolen in Loppersum (Bouwnumme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september 2021 voor het bouwen van een woning aan de Pelmolen in Loppersum (Bouwnummer 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85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7 september 2021 voor het bouwen van een woning aan de Pelmolen in Loppersum (Bouwnummer 2).</meta:user-defined>
    <dc:language>nl</dc:language>
    <meta:user-defined meta:name="OVERHEIDop.locatietype/OVERHEIDop.gebiedsmarkering">Punt</meta:user-defined>
    <meta:user-defined meta:name="DC.title">7 september 2021 Aanvraag omgevingsvergunning, Pelmolen in Loppersum (Bouwnummer 2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853</meta:user-defined>
    <meta:user-defined meta:name="OVERHEIDop.GmbID/DC.identifier">gmb-2021-312853</meta:user-defined>
    <meta:user-defined meta:name="OVERHEIDop.versieInformatie"/>
  </office:meta>
</office:document-meta>
</file>