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Wagenaarstraat, achter nr.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ontvangen voor activiteiten waarvoor geen vergunningplicht geldt op locatie Dr. Wagenaarstraat, achter nr. 42. Het betreft het kappen van 1 vlierbes. De melding is geregistreerd onder zaaknummer V-2021-53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8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. Wagenaarstraat, achter nr. 4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2841</meta:user-defined>
    <meta:user-defined meta:name="OVERHEIDop.GmbID/DC.identifier">gmb-2021-312841</meta:user-defined>
    <meta:user-defined meta:name="OVERHEIDop.versieInformatie"/>
  </office:meta>
</office:document-meta>
</file>