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ert van der Neerstraat 1 Leeuwarden, (11047889) aanleggen van drie extra putten in de steeg, verzenddatum 07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84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vrij Aert van der Neerstraat 1 Leeuwarden, (11047889) aanleggen van drie extra putten in de steeg, verzenddatum 07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840</meta:user-defined>
    <meta:user-defined meta:name="OVERHEIDop.GmbID/DC.identifier">gmb-2021-312840</meta:user-defined>
    <meta:user-defined meta:name="OVERHEIDop.versieInformatie"/>
  </office:meta>
</office:document-meta>
</file>